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279</text:p>
          </table:table-cell>
          <table:table-cell table:number-columns-repeated="4" table:style-name="ce10"/>
          <table:table-cell office:value-type="string" table:style-name="ce12">
            <text:p>08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16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" table:style-name="ce17">
            <text:p>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65:338</text:p>
          </table:table-cell>
          <table:covered-table-cell/>
          <table:table-cell office:value-type="float" office:value="49039.75" table:style-name="ce20">
            <text:p>49039,7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26:7</text:p>
          </table:table-cell>
          <table:covered-table-cell/>
          <table:table-cell office:value-type="float" office:value="442068.47999999998" table:style-name="ce20">
            <text:p>442068,4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800008:230</text:p>
          </table:table-cell>
          <table:covered-table-cell/>
          <table:table-cell office:value-type="float" office:value="1039225" table:style-name="ce20">
            <text:p>1039225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2000019:196</text:p>
          </table:table-cell>
          <table:covered-table-cell/>
          <table:table-cell office:value-type="float" office:value="232208.46" table:style-name="ce20">
            <text:p>232208,4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2500019:54</text:p>
          </table:table-cell>
          <table:covered-table-cell/>
          <table:table-cell office:value-type="float" office:value="88165" table:style-name="ce20">
            <text:p>88165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0100017:1036</text:p>
          </table:table-cell>
          <table:covered-table-cell/>
          <table:table-cell office:value-type="float" office:value="10023923.25" table:style-name="ce20">
            <text:p>10023923,2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100007:295</text:p>
          </table:table-cell>
          <table:covered-table-cell/>
          <table:table-cell office:value-type="float" office:value="247032.97" table:style-name="ce20">
            <text:p>247032,97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6100008:326</text:p>
          </table:table-cell>
          <table:covered-table-cell/>
          <table:table-cell office:value-type="float" office:value="261905.94" table:style-name="ce20">
            <text:p>261905,9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3:3007000:454</text:p>
          </table:table-cell>
          <table:covered-table-cell/>
          <table:table-cell office:value-type="float" office:value="58283" table:style-name="ce20">
            <text:p>58283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3007000:455</text:p>
          </table:table-cell>
          <table:covered-table-cell/>
          <table:table-cell office:value-type="float" office:value="31454.33" table:style-name="ce20">
            <text:p>31454,33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14901:771</text:p>
          </table:table-cell>
          <table:covered-table-cell/>
          <table:table-cell office:value-type="float" office:value="50759.94" table:style-name="ce20">
            <text:p>50759,9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700006:19</text:p>
          </table:table-cell>
          <table:covered-table-cell/>
          <table:table-cell office:value-type="float" office:value="479908.31" table:style-name="ce20">
            <text:p>479908,31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102011:1678</text:p>
          </table:table-cell>
          <table:covered-table-cell/>
          <table:table-cell office:value-type="float" office:value="9443100" table:style-name="ce20">
            <text:p>9443100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2011:1679</text:p>
          </table:table-cell>
          <table:covered-table-cell/>
          <table:table-cell office:value-type="float" office:value="7556660" table:style-name="ce20">
            <text:p>7556660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901033:6</text:p>
          </table:table-cell>
          <table:covered-table-cell/>
          <table:table-cell office:value-type="float" office:value="314798.82" table:style-name="ce20">
            <text:p>314798,82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2001013:811</text:p>
          </table:table-cell>
          <table:covered-table-cell/>
          <table:table-cell office:value-type="float" office:value="874213.6" table:style-name="ce20">
            <text:p>874213,6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2001013:812</text:p>
          </table:table-cell>
          <table:covered-table-cell/>
          <table:table-cell office:value-type="float" office:value="168118" table:style-name="ce20">
            <text:p>168118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5500006:597</text:p>
          </table:table-cell>
          <table:covered-table-cell/>
          <table:table-cell office:value-type="float" office:value="362679.09" table:style-name="ce20">
            <text:p>362679,0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8:0000000:6761</text:p>
          </table:table-cell>
          <table:covered-table-cell/>
          <table:table-cell office:value-type="float" office:value="543444.43999999994" table:style-name="ce20">
            <text:p>543444,4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8:0000000:6762</text:p>
          </table:table-cell>
          <table:covered-table-cell/>
          <table:table-cell office:value-type="float" office:value="2440325.64" table:style-name="ce20">
            <text:p>2440325,6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0:2300013:385</text:p>
          </table:table-cell>
          <table:covered-table-cell/>
          <table:table-cell office:value-type="float" office:value="106280" table:style-name="ce20">
            <text:p>106280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0:2300013:386</text:p>
          </table:table-cell>
          <table:covered-table-cell/>
          <table:table-cell office:value-type="float" office:value="26570" table:style-name="ce20">
            <text:p>26570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0:2300013:42</text:p>
          </table:table-cell>
          <table:covered-table-cell/>
          <table:table-cell office:value-type="float" office:value="398550" table:style-name="ce20">
            <text:p>398550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1:4700011:313</text:p>
          </table:table-cell>
          <table:covered-table-cell/>
          <table:table-cell office:value-type="float" office:value="299516.07" table:style-name="ce20">
            <text:p>299516,07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1:7700001:228</text:p>
          </table:table-cell>
          <table:covered-table-cell/>
          <table:table-cell office:value-type="float" office:value="335886.88" table:style-name="ce20">
            <text:p>335886,8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1:8700025:401</text:p>
          </table:table-cell>
          <table:covered-table-cell/>
          <table:table-cell office:value-type="float" office:value="2464178.9900000002" table:style-name="ce20">
            <text:p>2464178,9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4:0100032:2</text:p>
          </table:table-cell>
          <table:covered-table-cell/>
          <table:table-cell office:value-type="float" office:value="247121.6" table:style-name="ce20">
            <text:p>247121,6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0000000:14065</text:p>
          </table:table-cell>
          <table:covered-table-cell/>
          <table:table-cell office:value-type="float" office:value="4188160.08" table:style-name="ce20">
            <text:p>4188160,0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0100023:1</text:p>
          </table:table-cell>
          <table:covered-table-cell/>
          <table:table-cell office:value-type="float" office:value="290088.12" table:style-name="ce20">
            <text:p>290088,12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0200001:46</text:p>
          </table:table-cell>
          <table:covered-table-cell/>
          <table:table-cell office:value-type="float" office:value="167874.12" table:style-name="ce20">
            <text:p>167874,12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1000001:384</text:p>
          </table:table-cell>
          <table:covered-table-cell/>
          <table:table-cell office:value-type="float" office:value="226410" table:style-name="ce20">
            <text:p>226410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600005:784</text:p>
          </table:table-cell>
          <table:covered-table-cell/>
          <table:table-cell office:value-type="float" office:value="1436357.92" table:style-name="ce20">
            <text:p>1436357,92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600010:1705</text:p>
          </table:table-cell>
          <table:covered-table-cell/>
          <table:table-cell office:value-type="float" office:value="603224.80000000005" table:style-name="ce20">
            <text:p>603224,8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27000:1748</text:p>
          </table:table-cell>
          <table:covered-table-cell/>
          <table:table-cell office:value-type="float" office:value="207960" table:style-name="ce20">
            <text:p>207960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27000:1749</text:p>
          </table:table-cell>
          <table:covered-table-cell/>
          <table:table-cell office:value-type="float" office:value="207960" table:style-name="ce20">
            <text:p>207960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18:9448</text:p>
          </table:table-cell>
          <table:covered-table-cell/>
          <table:table-cell office:value-type="float" office:value="239257.7" table:style-name="ce20">
            <text:p>239257,7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18:9449</text:p>
          </table:table-cell>
          <table:covered-table-cell/>
          <table:table-cell office:value-type="float" office:value="381761.6" table:style-name="ce20">
            <text:p>381761,6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7000003:199</text:p>
          </table:table-cell>
          <table:covered-table-cell/>
          <table:table-cell office:value-type="float" office:value="169394.64" table:style-name="ce20">
            <text:p>169394,6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7:0000000:7040</text:p>
          </table:table-cell>
          <table:covered-table-cell/>
          <table:table-cell office:value-type="float" office:value="339149.25" table:style-name="ce20">
            <text:p>339149,2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7:0012102:680</text:p>
          </table:table-cell>
          <table:covered-table-cell/>
          <table:table-cell office:value-type="float" office:value="1480200" table:style-name="ce20">
            <text:p>1480200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8400016:3034</text:p>
          </table:table-cell>
          <table:covered-table-cell/>
          <table:table-cell office:value-type="float" office:value="425548.43" table:style-name="ce20">
            <text:p>425548,43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8400016:3035</text:p>
          </table:table-cell>
          <table:covered-table-cell/>
          <table:table-cell office:value-type="float" office:value="519612.27" table:style-name="ce20">
            <text:p>519612,27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9:7200014:192</text:p>
          </table:table-cell>
          <table:covered-table-cell/>
          <table:table-cell office:value-type="float" office:value="1137545.6100000001" table:style-name="ce20">
            <text:p>1137545,61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1:1000001:344</text:p>
          </table:table-cell>
          <table:covered-table-cell/>
          <table:table-cell office:value-type="float" office:value="223992" table:style-name="ce20">
            <text:p>223992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1:2600001:1347</text:p>
          </table:table-cell>
          <table:covered-table-cell/>
          <table:table-cell office:value-type="float" office:value="388416.06" table:style-name="ce20">
            <text:p>388416,0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2:0000000:2960</text:p>
          </table:table-cell>
          <table:covered-table-cell/>
          <table:table-cell office:value-type="float" office:value="404847.35999999999" table:style-name="ce20">
            <text:p>404847,3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3:0002301:1830</text:p>
          </table:table-cell>
          <table:covered-table-cell/>
          <table:table-cell office:value-type="float" office:value="77217.710000000006" table:style-name="ce20">
            <text:p>77217,71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3:0002302:2029</text:p>
          </table:table-cell>
          <table:covered-table-cell/>
          <table:table-cell office:value-type="float" office:value="123158.08" table:style-name="ce20">
            <text:p>123158,0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000000:52916</text:p>
          </table:table-cell>
          <table:covered-table-cell/>
          <table:table-cell office:value-type="float" office:value="515772" table:style-name="ce20">
            <text:p>515772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109009:17</text:p>
          </table:table-cell>
          <table:covered-table-cell/>
          <table:table-cell office:value-type="float" office:value="328705" table:style-name="ce20">
            <text:p>328705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201001:291</text:p>
          </table:table-cell>
          <table:covered-table-cell/>
          <table:table-cell office:value-type="float" office:value="658600" table:style-name="ce20">
            <text:p>658600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201001:292</text:p>
          </table:table-cell>
          <table:covered-table-cell/>
          <table:table-cell office:value-type="float" office:value="658600" table:style-name="ce20">
            <text:p>658600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208028:189</text:p>
          </table:table-cell>
          <table:covered-table-cell/>
          <table:table-cell office:value-type="float" office:value="914136.6" table:style-name="ce20">
            <text:p>914136,6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351002:398</text:p>
          </table:table-cell>
          <table:covered-table-cell/>
          <table:table-cell office:value-type="float" office:value="1124616" table:style-name="ce20">
            <text:p>1124616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405031:827</text:p>
          </table:table-cell>
          <table:covered-table-cell/>
          <table:table-cell office:value-type="float" office:value="1402132.25" table:style-name="ce20">
            <text:p>1402132,2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502015:235</text:p>
          </table:table-cell>
          <table:covered-table-cell/>
          <table:table-cell office:value-type="float" office:value="1172679.25" table:style-name="ce20">
            <text:p>1172679,25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502015:236</text:p>
          </table:table-cell>
          <table:covered-table-cell/>
          <table:table-cell office:value-type="float" office:value="1602144.18" table:style-name="ce20">
            <text:p>1602144,1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504037:1406</text:p>
          </table:table-cell>
          <table:covered-table-cell/>
          <table:table-cell office:value-type="float" office:value="1015472.4" table:style-name="ce20">
            <text:p>1015472,4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504037:1407</text:p>
          </table:table-cell>
          <table:covered-table-cell/>
          <table:table-cell office:value-type="float" office:value="1831936" table:style-name="ce20">
            <text:p>1831936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534003:4</text:p>
          </table:table-cell>
          <table:covered-table-cell/>
          <table:table-cell office:value-type="float" office:value="401835.84" table:style-name="ce20">
            <text:p>401835,84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21">
            <text:p>61</text:p>
          </table:table-cell>
          <table:table-cell office:value-type="string" table:number-columns-spanned="2" table:number-rows-spanned="1" table:style-name="ce2">
            <text:p>36:34:0607012:27</text:p>
          </table:table-cell>
          <table:covered-table-cell/>
          <table:table-cell office:value-type="float" office:value="23060.67" table:style-name="ce22">
            <text:p>23060,67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6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2053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6:02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6:07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6:09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7:16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61000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7005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7005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1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10005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100067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1003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2:010014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12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4:00165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02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030005: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11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11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4:08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0000000:68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0000000: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0102006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090103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0901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220103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2601050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32010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34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34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34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34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34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34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34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340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3401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3401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34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34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340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500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5001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54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7:08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9:65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9:6800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0:0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0:12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0:12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0:2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0:31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0:33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3:19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4:0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5:26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5:37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5:66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5:6826017:6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5:6826017:6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5:6927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5:6945018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7:00103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7:00117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7:00124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7:072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8:0200059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8:20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9:0103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9:0103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9:75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10205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105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105005:49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105005:49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105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105036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10705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10705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305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344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356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501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513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21">
            <text:p>86</text:p>
          </table:table-cell>
          <table:table-cell office:value-type="string" table:number-columns-spanned="3" table:number-rows-spanned="1" table:style-name="ce2">
            <text:p>36:34:0534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966F545851700AB4E4A1EC6718C0E5D576583F6A87E4857A038F33F81ABA59B01BD219611730B6C380A9325C3232F2A4A5C814FA0B0DCCBEAF01A65A5814E82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Севостьянова Мария Сергеевна</meta:initial-creator>
    <dc:creator>Севостьянова Мария Сергеевна</dc:creator>
    <meta:creation-date>2022-09-08T09:31:51Z</meta:creation-date>
    <dc:date>2022-09-08T09:31:51Z</dc:date>
  </office:meta>
</office:document-meta>
</file>